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text-properties fo:language="en" fo:country="NZ"/>
    </style:style>
    <style:style style:name="P2" style:family="paragraph" style:parent-style-name="Standard">
      <style:text-properties style:font-name="Arial" fo:font-size="14pt" fo:language="en" fo:country="NZ" fo:font-weight="bold" style:font-size-asian="14pt" style:font-weight-asian="bold" style:font-size-complex="14pt"/>
    </style:style>
    <style:style style:name="P3" style:family="paragraph" style:parent-style-name="Standard">
      <style:text-properties fo:language="en" fo:country="NZ"/>
    </style:style>
    <style:style style:name="P4" style:family="paragraph" style:parent-style-name="Standard">
      <style:text-properties style:font-name="Arial" fo:font-size="12pt" fo:language="en" fo:country="NZ" style:font-size-asian="12pt" style:font-name-complex="Arial" style:font-size-complex="12pt"/>
    </style:style>
    <style:style style:name="P5" style:family="paragraph" style:parent-style-name="Standard">
      <style:paragraph-properties>
        <style:tab-stops>
          <style:tab-stop style:position="25.01mm"/>
        </style:tab-stops>
      </style:paragraph-properties>
    </style:style>
    <style:style style:name="T1" style:family="text">
      <style:text-properties style:font-name="Arial" fo:font-size="12pt" fo:language="en" fo:country="NZ" style:font-size-asian="12pt" style:font-name-complex="Arial" style:font-size-complex="12pt"/>
    </style:style>
    <style:style style:name="T2" style:family="text">
      <style:text-properties fo:color="#c0c0c0" style:font-name="Arial" fo:font-size="12pt" fo:language="en" fo:country="NZ" style:font-size-asian="12pt" style:font-name-complex="Arial" style:font-size-complex="12pt"/>
    </style:style>
    <style:style style:name="T3" style:family="text">
      <style:text-properties style:font-name="Arial" fo:font-size="14pt" fo:language="en" fo:country="NZ" style:font-size-asian="14pt" style:font-name-complex="Arial" style:font-size-complex="14pt"/>
    </style:style>
    <style:style style:name="T4" style:family="text">
      <style:text-properties fo:color="#c0c0c0" style:font-name="Arial" fo:language="en" fo:country="NZ"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UTHORITY TO ACT – LETTER OF ENGAGEMENT</text:p>
      <text:p text:style-name="P3"/>
      <text:p text:style-name="P3"/>
      <text:p text:style-name="P3"/>
      <text:p text:style-name="Standard"><text:span text:style-name="T1">Full Name: <text:s/></text:span><text:span text:style-name="T2">………………………………………………………………..</text:span></text:p>
      <text:p text:style-name="P4"/>
      <text:p text:style-name="Standard"><text:span text:style-name="T1">IRD Number (if known): </text:span></text:p>
      <text:p text:style-name="P4"/>
      <text:p text:style-name="P4">Address:</text:p>
      <text:p text:style-name="P4"/>
      <text:p text:style-name="P4">Phone:</text:p>
      <text:p text:style-name="P4"/>
      <text:p text:style-name="P4">Mobile:</text:p>
      <text:p text:style-name="P4"/>
      <text:p text:style-name="P4">Fax:</text:p>
      <text:p text:style-name="P4"/>
      <text:p text:style-name="P4">E-mail Address</text:p>
      <text:p text:style-name="P4"/>
      <text:p text:style-name="P4">DOB:</text:p>
      <text:p text:style-name="P3"/>
      <text:p text:style-name="Standard"><text:span text:style-name="T1">I give Tax Consultancy Services Limited and their authorised staff authority to act on my behalf for all tax matters, as per the indicated tax types below, with Inland Revenue until further notice.</text:span></text:p>
      <text:p text:style-name="P4"/>
      <text:p text:style-name="P5"><text:span text:style-name="T3">O</text:span><text:span text:style-name="T1"> <text:s/>All</text:span></text:p>
      <text:p text:style-name="Standard"><text:span text:style-name="T3">O</text:span><text:span text:style-name="T1"> <text:s/>Income Tax</text:span></text:p>
      <text:p text:style-name="Standard"><text:span text:style-name="T3">O</text:span><text:span text:style-name="T1"> <text:s/>Family Assistance</text:span></text:p>
      <text:p text:style-name="Standard"><text:span text:style-name="T3">O</text:span><text:span text:style-name="T1"> <text:s/>GST</text:span></text:p>
      <text:p text:style-name="Standard"><text:span text:style-name="T3">O</text:span><text:span text:style-name="T1"> <text:s/>Fringe Benefit Tax</text:span></text:p>
      <text:p text:style-name="Standard"><text:span text:style-name="T3">O</text:span><text:span text:style-name="T1"> <text:s/>PAYE</text:span></text:p>
      <text:p text:style-name="Standard"><text:span text:style-name="T3">O</text:span><text:span text:style-name="T1"> <text:s/>Rebate Claims</text:span></text:p>
      <text:p text:style-name="Standard"><text:span text:style-name="T3">O</text:span><text:span text:style-name="T1"> <text:s/>Student Loan</text:span></text:p>
      <text:p text:style-name="Standard"><text:span text:style-name="T3">O</text:span><text:span text:style-name="T1"> <text:s/>Other (Please Specify) </text:span><text:span text:style-name="T2">………………….</text:span></text:p>
      <text:p text:style-name="P4"/>
      <text:p text:style-name="P4"/>
      <text:p text:style-name="P4"/>
      <text:p text:style-name="P4"/>
      <text:p text:style-name="P3"/>
      <text:p text:style-name="P3"/>
      <text:p text:style-name="P3"/>
      <text:p text:style-name="Standard"><text:span text:style-name="T4">Your signature…………………………………….</text:span><text:span text:style-name="T1">Dated <text:s text:c="10"/>/ <text:s text:c="11"/>/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5.4mm" fo:margin-bottom="25.4mm" fo:margin-left="31.75mm" fo:margin-right="31.75mm" style:writing-mode="lr-tb" style:layout-grid-color="#c0c0c0" style:layout-grid-lines="38"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Full Name:  ……………………………………</dc:title>
    <meta:initial-creator>Inland Revenue Department</meta:initial-creator>
    <meta:creation-date>2006-07-15T17:34:00</meta:creation-date>
    <dc:creator>kimme</dc:creator>
    <dc:date>2006-07-15T17:34:00</dc:date>
    <meta:print-date>2006-06-08T09:12:00</meta:print-date>
    <dc:language>en-US</dc:language>
    <meta:editing-cycles>2</meta:editing-cycles>
    <meta:editing-duration>PT2M0S</meta:editing-duration>
    <meta:user-defined meta:name="Info 1"/>
    <meta:user-defined meta:name="Info 2"/>
    <meta:user-defined meta:name="Info 3"/>
    <meta:user-defined meta:name="Info 4"/>
    <meta:document-statistic meta:table-count="0" meta:image-count="0" meta:object-count="0" meta:page-count="1" meta:paragraph-count="20" meta:word-count="82" meta:character-count="543"/>
  </office:meta>
</office:document-meta>
</file>